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66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58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2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844 CD PRO)</text:span>, cuyo texto a continuación se transcribe:</text:p>
      <text:p text:style-name="P2"/>
      <text:p text:style-name="P2"/>
      <text:p text:style-name="P10">“La Cámara de Diputados de la Provincia de Santa Fe vería con agrado que el Poder Ejecutivo, a través del organismo que corresponda, <text:s/>informe a la brevedad y por escrito si la UTE Concesionaria de la Autopista Rosario - Santa Fe (ARSSA) ha dado estricto cumplimiento al Cap<text:span text:style-name="T6">í</text:span>tulo ll referido a la Explotación y Servicios al Usuario del Pliego de Condiciones Particulares que le impusiera el Decreto 1033/2010 y Reglamento de Explotación, detallando expresamente a los puntos que a continuación se indican, en relación al accidente ocurrido en el km 52 de la traza mencionada en fecha 29/02/2016 en el que perdiera la vida un menor de edad y resultara herido otro de los ocupantes del vehículo siniestrado: </text:p>
      <text:p text:style-name="P11"><text:span text:style-name="T5">a)</text:span> Si se ha procedido en el caso de marras conforme protocolos de actuación y/o Reglamentos de Explotación;</text:p>
      <text:p text:style-name="P11">b) Remitir copia del Reglamento, indicando detalladamente la forma y condiciones en las que se deben prestar los servicios y la correspondiente autorización del organismo de control;</text:p>
      <text:p text:style-name="P11">c) Respecto al servicio de primeros auxilios y transporte sanitario, informe si el mismo es prestado por la concesionaria o por terceros. En caso de ser prestado por terceros remita copia certificada de los convenios suscriptos y la comunicación fehaciente que se efectuara a los usuarios, como asimismo toda la documentación obrante en vuestro poder respecto del mismo;</text:p>
      <text:p text:style-name="P11">d) Remitir copia certificada de los Libros de guardias y Logística, foliado y rubricado, en donde se indique registro de hora de aviso del siniestro en cuestión, medio de detección correspondiente, datos de la contingencia (hora, lugar, <text:soft-page-break/>vehículos comprometidos, tipo de accidente, personal interviniente, instrucción impartida y detalle del procedimiento realizado); </text:p>
      <text:p text:style-name="P11">e) Indique si se cuenta con Intercomunicación con red de emergencias provincial, nacional y/o privados; </text:p>
      <text:p text:style-name="P11">f) Indique las medidas adoptadas por el órgano de control y remita copia certiﬁcada de las actuaciones;</text:p>
      <text:p text:style-name="P11">g) Indique los recaudos tomados por la concesionaria a los efectos de dar respuesta con la premura del caso. Se informe hora del siniestro y hora del arribo de la ambulancia, personal presente en el lugar. Se explaye el protocolo a adoptarse en caso que la ambulancia mas cercana al lugar del siniestro no se encuentre disponible. </text:p>
      <text:p text:style-name="P11">h) Remitir copia certiﬁcada del Libro de Novedades, donde consten los datos, hora de la solicitud del pedido, tipo de solicitud de servicio prestado con tiempo de respuesta, personal interviniente y se certiﬁque que el mismo se encuentre debidamente foliado por el organismo de control, y;</text:p>
      <text:p text:style-name="P8"><text:span text:style-name="T3">i) Indique responsabilidad que le cabe a la concesionaria en caso de incumplimiento y/o negligencia y las sanciones a aplicar en su caso. Asimismo indique si se ha sancionado a la empresa acompañando copia de las resoluciones, en su caso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09:52:29.889990527</dc:date>
    <meta:print-date>2016-05-13T10:25:21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515" meta:character-count="3221" meta:non-whitespace-character-count="2711"/>
    <meta:user-defined meta:name="Información 1"/>
    <meta:user-defined meta:name="Información 2"/>
    <meta:user-defined meta:name="Información 3"/>
    <meta:user-defined meta:name="Información 4"/>
  </office:meta>
</office:document-meta>
</file>